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44bab" officeooo:paragraph-rsid="0013dffb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eadea" officeooo:paragraph-rsid="000ed096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da730" style:font-size-asian="11pt" style:font-name-complex="Arial" style:font-size-complex="11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99562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Verdana" fo:font-size="11pt" officeooo:paragraph-rsid="000ed096" style:font-size-asian="11pt" style:font-size-complex="11pt"/>
    </style:style>
    <style:style style:name="P16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4ae0a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25ead6"/>
    </style:style>
    <style:style style:name="T6" style:family="text">
      <style:text-properties officeooo:rsid="001a8e2d"/>
    </style:style>
    <style:style style:name="T7" style:family="text">
      <style:text-properties officeooo:rsid="002076a8"/>
    </style:style>
    <style:style style:name="T8" style:family="text">
      <style:text-properties fo:font-weight="normal" officeooo:rsid="0028aa7a" style:font-weight-asian="normal" style:font-weight-complex="normal"/>
    </style:style>
    <style:style style:name="T9" style:family="text">
      <style:text-properties fo:font-weight="normal" officeooo:rsid="00222679" style:font-weight-asian="normal" style:font-weight-complex="normal"/>
    </style:style>
    <style:style style:name="T10" style:family="text">
      <style:text-properties fo:font-weight="normal" officeooo:rsid="0031cc3a" style:font-weight-asian="normal" style:font-weight-complex="normal"/>
    </style:style>
    <style:style style:name="T11" style:family="text">
      <style:text-properties fo:font-weight="normal" officeooo:rsid="00331739" style:font-weight-asian="normal" style:font-weight-complex="normal"/>
    </style:style>
    <style:style style:name="T12" style:family="text">
      <style:text-properties officeooo:rsid="0025911c"/>
    </style:style>
    <style:style style:name="T13" style:family="text">
      <style:text-properties officeooo:rsid="002844b4"/>
    </style:style>
    <style:style style:name="T14" style:family="text">
      <style:text-properties officeooo:rsid="002ae4c8"/>
    </style:style>
    <style:style style:name="T15" style:family="text">
      <style:text-properties officeooo:rsid="002da730"/>
    </style:style>
    <style:style style:name="T16" style:family="text">
      <style:text-properties officeooo:rsid="002e8bb1"/>
    </style:style>
    <style:style style:name="T17" style:family="text">
      <style:text-properties officeooo:rsid="00305ff9"/>
    </style:style>
    <style:style style:name="T18" style:family="text">
      <style:text-properties officeooo:rsid="00331739"/>
    </style:style>
    <style:style style:name="T19" style:family="text">
      <style:text-properties officeooo:rsid="00337c4b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995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9">La Comisión de Presupuesto y Hacienda ha considerado el Proyecto de <text:span text:style-name="T7">Resolución</text:span> - Expte. <text:span text:style-name="T12">30</text:span><text:span text:style-name="T13">63</text:span><text:span text:style-name="T16">7</text:span><text:span text:style-name="T12"> </text:span><text:span text:style-name="T13">CD-FPCYS-SI</text:span><text:span text:style-name="T8">,</text:span> de <text:s/><text:span text:style-name="T14">las Diputadas <text:s/></text:span><text:span text:style-name="T13">Alicia </text:span><text:span text:style-name="T16">Gutiérrez, </text:span><text:span text:style-name="T15"><text:s/></text:span><text:span text:style-name="T13">Claudia Giaccone <text:s/></text:span><text:span text:style-name="T15">y</text:span><text:span text:style-name="T13"> </text:span><text:span text:style-name="T19">los</text:span><text:span text:style-name="T6"> </text:span><text:span text:style-name="T4">D</text:span>iputad<text:span text:style-name="T5">o</text:span><text:span text:style-name="T19">s</text:span> <text:span text:style-name="T13">Leandro Busatto </text:span><text:span text:style-name="T16">y otros</text:span><text:span text:style-name="T13">, </text:span><text:span text:style-name="T12">por </text:span><text:span text:style-name="T16">el</text:span><text:span text:style-name="T12"> cual la Cámara resuelve </text:span><text:span text:style-name="T16">realizar un concurso de trabajos de investigación originales sobre el período de nuestra historia comprendido entre los años 1976-1983 denominado “cuarenta años y 30.000 razones” </text:span><text:span text:style-name="T17">a los </text:span><text:span text:style-name="T16"><text:s/></text:span><text:span text:style-name="T17">fines de conmemorar los cuarenta años del último golpe cívico-militar ocurrido en nuestro país;</text:span><text:span text:style-name="T16"> que cuenta con dictamen de la Comisión de Derechos y Garantías </text:span><text:span text:style-name="T18">y por las razones expuestas y las que podrá dar el miembro informante</text:span><text:span text:style-name="T9">, </text:span><text:span text:style-name="T8">aconseja </text:span><text:span text:style-name="T11">adherir al mismo</text:span><text:span text:style-name="T10">.</text:span></text:p>
      <text:p text:style-name="P8"/>
      <text:p text:style-name="P13"><text:span text:style-name="T1">S</text:span><text:span text:style-name="T2">ala de la Comisión, <text:s/></text:span><text:span text:style-name="T3">03 de marzo de 2016</text:span></text:p>
      <text:p text:style-name="P15"><text:span text:style-name="T3"/></text:p>
      <text:p text:style-name="P7"><text:span text:style-name="T20">FIRMANTES</text:span><text:span text:style-name="T1">:</text:span> <text:s text:c="5"/><text:span text:style-name="T21">GARCIA – BENAS – ARCANDO – GALDEANO – BLANCO -</text:span></text:p>
      <text:p text:style-name="P14">PALO OLIVER – MARTINO – ANGELINI – BUSATTO – <text:s/>CAVALLERO - </text:p>
      <text:p text:style-name="P13"><text:span text:style-name="T3"/></text:p>
      <text:p text:style-name="P6"/>
      <text:p text:style-name="P5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5M2S</meta:editing-duration>
    <meta:editing-cycles>48</meta:editing-cycles>
    <meta:print-date>2016-03-03T07:58:48</meta:print-date>
    <dc:date>2016-03-03T12:01:15</dc:date>
    <meta:document-statistic meta:table-count="0" meta:image-count="1" meta:object-count="0" meta:page-count="1" meta:paragraph-count="6" meta:word-count="142" meta:character-count="936" meta:non-whitespace-character-count="776"/>
    <meta:template xlink:type="simple" xlink:actuate="onRequest" xlink:title="Predeterminado" xlink:href="../../../../Datos%20de%20programa/LibreOffice/3/user/template/Predeterminado.ott" meta:date="2012-10-05T11:34:51.79"/>
  </office:meta>
</office:document-meta>
</file>